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, 5388 HE Nistelro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theffing  verleend voor het gebruik van geluidsversterkende apparatuur op 3 maart 2019 van 13.30 uur tot 16.00 uur tijdens de carnavalsoptocht. </text:p>
            <text:p text:style-name="common-al">Het besluit is verzonden op 4 februari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4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75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5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5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ndagswet ontheffing voor het gebruik van geluidsversterkende apparatuur en openbare vermakelijkheid, 5388 HE Nistel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757</meta:user-defined>
    <meta:user-defined meta:name="OVERHEIDop.GmbID/DC.identifier">gmb-2019-247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HC 43</meta:user-defined>
    <meta:user-defined meta:name="OVERHEIDop.woonplaats">Nistelrode</meta:user-defined>
    <meta:user-defined meta:name="OVERHEIDop.straatnaam">Laar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051 412455</meta:user-defined>
    <meta:user-defined meta:name="OVERHEIDop.versieInformatie"/>
  </office:meta>
</office:document-meta>
</file>