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beslistermijn verlengd van de aanvraag omgevingsvergunning voor: </text:p>
            <text:p text:style-name="common-al">
            <text:span text:style-name="nadrukvet">Onderdendam </text:span>
          </text:p>
            <text:p text:style-name="common-al">• Het bouwen van 6 woningen, Stadsweg 10 t/m 20 (e) in Onderdendam (voorlopig) (16 11-2019)</text:p>
            <text:p text:style-name="last-al"> De datum waarop de beslistermijn eindigt staat tussen haakjes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756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6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6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Verlengen beslistermijn omgevingsvergunning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564</meta:user-defined>
    <meta:user-defined meta:name="OVERHEIDop.GmbID/DC.identifier">gmb-2019-247564</meta:user-defined>
    <meta:user-defined meta:name="OVERHEIDop.versieInformatie"/>
  </office:meta>
</office:document-meta>
</file>