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gebruik van een woning en bedrijfswoning voor kamerverhuur, 21-01-2019 - Beatrixstraat 32 6658 EL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7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gebruik van een woning en bedrijfswoning voor kamerverhuur, 21-01-2019 - Beatrixstraat 32 6658 EL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56</meta:user-defined>
    <meta:user-defined meta:name="OVERHEIDop.GmbID/DC.identifier">gmb-2019-24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L 32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1 432420</meta:user-defined>
    <meta:user-defined meta:name="OVERHEIDop.versieInformatie"/>
  </office:meta>
</office:document-meta>
</file>