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terweg  en Hombergerweg Lottum, verleende evenementenvergunning (besluitdatum 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optocht en vuur te Lottum  op 8-11-2019 door ouderraad BS De Bott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0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55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5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5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51.08 387084.57</meta:user-defined>
    <meta:user-defined meta:name="DC.title">Stokterweg  en Hombergerweg Lottum, verleende evenementenvergunning (besluitdatum 9 oktober 2019)</meta:user-defined>
    <meta:user-defined meta:name="OVERHEID.PostcodeHuisnummer/OVERHEIDop.postcodeHuisnummer">5973PW 19</meta:user-defined>
    <meta:user-defined meta:name="OVERHEIDop.straatnaam">Stokterweg</meta:user-defined>
    <meta:user-defined meta:name="OVERHEIDop.woonplaats">Lottum</meta:user-defined>
    <meta:user-defined meta:name="DCTERMS.W3CDTF/DCTERMS.available">2019-10-11</meta:user-defined>
    <meta:user-defined meta:name="DCTERMS.W3CDTF/OVERHEIDop.jaargang">2019</meta:user-defined>
    <meta:user-defined meta:name="OVERHEIDop.publicationIssue">247550</meta:user-defined>
    <meta:user-defined meta:name="OVERHEIDop.GmbID/DC.identifier">gmb-2019-247550</meta:user-defined>
    <meta:user-defined meta:name="OVERHEIDop.versieInformatie"/>
  </office:meta>
</office:document-meta>
</file>