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ndhond (sectie C 5513) te Tegelen ter hoogte van huisnummer Windhond 2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ndhond (sectie C 5513) te Tegelen ter hoogte van huisnummer Windhond 247</text:span>
          </text:p>
            <text:p text:style-name="common-al">Voor het rooien van een boom</text:p>
            <text:p text:style-name="common-al">Verzonden op 9 oktober 2019</text:p>
            <text:p text:style-name="common-al">Kenmerk 15159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54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4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4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63.26 371182.46</meta:user-defined>
    <meta:user-defined meta:name="DC.title">verleende omgevingsvergunning  reguliere voorbereidingsprocedure  - Windhond (sectie C 5513) te Tegelen ter hoogte van huisnummer Windhond 247</meta:user-defined>
    <meta:user-defined meta:name="OVERHEID.PostcodeHuisnummer/OVERHEIDop.postcodeHuisnummer">5932AN 249</meta:user-defined>
    <meta:user-defined meta:name="OVERHEIDop.straatnaam">Windhond</meta:user-defined>
    <meta:user-defined meta:name="OVERHEIDop.woonplaats">Tegelen</meta:user-defined>
    <meta:user-defined meta:name="DCTERMS.W3CDTF/DCTERMS.available">2019-10-11</meta:user-defined>
    <meta:user-defined meta:name="DCTERMS.W3CDTF/OVERHEIDop.jaargang">2019</meta:user-defined>
    <meta:user-defined meta:name="OVERHEIDop.publicationIssue">247548</meta:user-defined>
    <meta:user-defined meta:name="OVERHEIDop.GmbID/DC.identifier">gmb-2019-247548</meta:user-defined>
    <meta:user-defined meta:name="OVERHEIDop.versieInformatie"/>
  </office:meta>
</office:document-meta>
</file>