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a. Ingekomen melding milieu (activiteitenbesluit) Bekendmaking melding van een activiteit aan de Wakkerendijk 180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van een activiteit aan de Wakkerendijk 180 in Eemnes</text:span>
          </text:p>
            <text:p text:style-name="common-al">Burgemeester en Wethouders van de gemeente Eemnes hebben op 1 oktober 2019 een melding ontvangen van Hoveniersbedrijf L. van Wees te Eemnes. Het gaat om een melding van een activiteit in het kader van het Activiteitenbesluit milieubeheer. De melding heeft betrekking op het opslaan van gereedschap ten behoeve van een hoveniersbedrijf aan de Wakkerendijk 180 in Eemnes en heeft zaakkenmerk Z-MLD-2019-5557.</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754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2 471840</meta:user-defined>
    <meta:user-defined meta:name="DC.title">1a. Ingekomen melding milieu (activiteitenbesluit) Bekendmaking melding van een activiteit aan de Wakkerendijk 180 in Eemnes</meta:user-defined>
    <meta:user-defined meta:name="OVERHEID.PostcodeHuisnummer/OVERHEIDop.postcodeHuisnummer">3755DH 180</meta:user-defined>
    <meta:user-defined meta:name="OVERHEIDop.straatnaam">Wakkerendijk</meta:user-defined>
    <meta:user-defined meta:name="OVERHEIDop.woonplaats">Eemnes</meta:user-defined>
    <meta:user-defined meta:name="DCTERMS.W3CDTF/DCTERMS.available">2019-10-11</meta:user-defined>
    <meta:user-defined meta:name="DCTERMS.W3CDTF/OVERHEIDop.jaargang">2019</meta:user-defined>
    <meta:user-defined meta:name="OVERHEIDop.publicationIssue">247547</meta:user-defined>
    <meta:user-defined meta:name="OVERHEIDop.GmbID/DC.identifier">gmb-2019-247547</meta:user-defined>
    <meta:user-defined meta:name="OVERHEIDop.versieInformatie"/>
  </office:meta>
</office:document-meta>
</file>