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common-al">
            <text:span text:style-name="nadrukvet">Adorp </text:span>
          </text:p>
            <text:p text:style-name="common-al">• Het herstellen van het historische verkavelingspatroon, nabij Hekkumerweg 9 (2-10-2019) </text:p>
            <text:p text:style-name="common-al">
            <text:span text:style-name="nadrukvet">Baflo </text:span>
          </text:p>
            <text:p text:style-name="common-al">• Het plaatsen van een bouwkeet en afvalcontainer, Wilhelminalaan 59 (30-9-2019) </text:p>
            <text:p text:style-name="common-al">
            <text:span text:style-name="nadrukvet">Bedum </text:span>
          </text:p>
            <text:p text:style-name="common-al">• Het plaatsen van een tijdelijke unit, Fazant 22 (30-9- 2019) </text:p>
            <text:p text:style-name="common-al">• Het plaatsen van een dakkapel, Emmalaan 39 (2-10- 2019) </text:p>
            <text:p text:style-name="common-al">
            <text:span text:style-name="nadrukvet">Eenrum </text:span>
          </text:p>
            <text:p text:style-name="common-al">• Het plaatsen van een carport, Oranjestraat 4 (26- 9-2019) </text:p>
            <text:p text:style-name="common-al">
            <text:span text:style-name="nadrukvet">Kloosterburen </text:span>
          </text:p>
            <text:p text:style-name="common-al">• Het plaatsen van een tijdelijke woonunit (caravan), Groene Wierde 6 (2-10-2019) </text:p>
            <text:p text:style-name="common-al">
            <text:span text:style-name="nadrukvet">Lauwersoog </text:span>
          </text:p>
            <text:p text:style-name="common-al">• Het uitbreiden van de woning, Robbenoort 29 (2-10-2019) </text:p>
            <text:p text:style-name="common-al">
            <text:span text:style-name="nadrukvet">Onderdendam </text:span>
          </text:p>
            <text:p text:style-name="common-al">• Het bouwen van een carport, Beckeringhstraat 30 (2-10-2019) </text:p>
            <text:p text:style-name="common-al">
            <text:span text:style-name="nadrukvet">Oosternieland </text:span>
          </text:p>
            <text:p text:style-name="common-al">• Het plaatsen van een veranda, Oosternielandsterweg 26 (27-9-2019) </text:p>
            <text:p text:style-name="common-al">
            <text:span text:style-name="nadrukvet">Sauwerd </text:span>
          </text:p>
            <text:p text:style-name="common-al">• Het kappen van een esdoorn, De Groenlanden 21 (27-9-2019) </text:p>
            <text:p text:style-name="common-al">
            <text:span text:style-name="nadrukvet">Ulrum </text:span>
          </text:p>
            <text:p text:style-name="common-al">• Het kappen van een zieke berk, Elensterweg 4 (26- 9-2019) </text:p>
            <text:p text:style-name="common-al">
            <text:span text:style-name="nadrukvet">Usquert </text:span>
          </text:p>
            <text:p text:style-name="common-al">• Het veranderen van de dijkovergang, Streeksterweg 93 (29-9-2019) </text:p>
            <text:p text:style-name="common-al">
            <text:span text:style-name="nadrukvet">Winsum</text:span>
          </text:p>
            <text:p text:style-name="common-al"> • Het kappen van een berk, Overtocht 19 (1-10-2019) </text:p>
            <text:p text:style-name="common-al">
            <text:span text:style-name="nadrukvet">Zoutkamp </text:span>
          </text:p>
            <text:p text:style-name="last-al">• Het plaatsen van een kunstwerk, N361, nabij de kazerne (30-9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54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40</meta:user-defined>
    <meta:user-defined meta:name="OVERHEIDop.GmbID/DC.identifier">gmb-2019-247540</meta:user-defined>
    <meta:user-defined meta:name="OVERHEIDop.versieInformatie"/>
  </office:meta>
</office:document-meta>
</file>