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wegwerkzaamheden N505, Enkhuiz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APV verleend;</text:p>
            <text:p text:style-name="common-al">Locatie: N 505, Enkhuizen, </text:p>
            <text:p text:style-name="common-al">Voor: ontheffing voor geluidshinder bij werkzaamheden aan de N 505</text:p>
            <text:p text:style-name="common-al">Datum verzonden: 8 okto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5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67 524471</meta:user-defined>
    <meta:user-defined meta:name="DC.title">Ontheffing geluidshinder wegwerkzaamheden N505, Enkhuizen,</meta:user-defined>
    <meta:user-defined meta:name="OVERHEID.PostcodeHuisnummer/OVERHEIDop.postcodeHuisnummer">1602RA 1</meta:user-defined>
    <meta:user-defined meta:name="OVERHEIDop.straatnaam">Lindenlaan</meta:user-defined>
    <meta:user-defined meta:name="OVERHEIDop.woonplaats">Enk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532</meta:user-defined>
    <meta:user-defined meta:name="OVERHEIDop.GmbID/DC.identifier">gmb-2019-247532</meta:user-defined>
    <meta:user-defined meta:name="OVERHEIDop.versieInformatie"/>
  </office:meta>
</office:document-meta>
</file>