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poort 7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9 een besluit genomen op de aanvraag met zaaknummer 29486-2019 voor een omgevingsvergunning op locatie Hanzepoort 7a in Oldenzaal. De vergunning is toegekend. Het besluit betreft:</text:p>
            <text:list text:style-name="id1-3-2-1-1-2">
              <text:list-item text:style-override="id1-3-2-1-1-2-1">
                <text:number>•</text:number>
                <text:p text:style-name="al">het oprichten van een bedrijfspand, het verbreden van een uitweg en het vervangen van een perceel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52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2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2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2.83 478487.43</meta:user-defined>
    <meta:user-defined meta:name="DC.title">Kennisgeving besluit op aanvraag omgevingsvergunning Hanzepoort 7a in Oldenzaal</meta:user-defined>
    <meta:user-defined meta:name="OVERHEID.PostcodeHuisnummer/OVERHEIDop.postcodeHuisnummer">7575DB 5</meta:user-defined>
    <meta:user-defined meta:name="OVERHEIDop.straatnaam">Hanzepoort</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7527</meta:user-defined>
    <meta:user-defined meta:name="OVERHEIDop.GmbID/DC.identifier">gmb-2019-247527</meta:user-defined>
    <meta:user-defined meta:name="OVERHEIDop.versieInformatie"/>
  </office:meta>
</office:document-meta>
</file>