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/planologische afwijking) - Dirksland, naast Watertoren 50 kadastraalnr. H1045: het bouwen van een bedrijfsloods, ontvangstdatum: 03/10/2019, referentienummer: Z-19-1617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7519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519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519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7344 418632</meta:user-defined>
    <meta:user-defined meta:name="DC.title">Ontvangen aanvraag omgevingsvergunning (activiteit bouwen/planologische afwijking) - Dirksland, naast Watertoren 50 kadastraalnr. H1045: het bouwen van een bedrijfsloods, ontvangstdatum: 03/10/2019, referentienummer: Z-19-161705</meta:user-defined>
    <meta:user-defined meta:name="OVERHEID.PostcodeHuisnummer/OVERHEIDop.postcodeHuisnummer">3247CL 50</meta:user-defined>
    <meta:user-defined meta:name="OVERHEIDop.straatnaam">Watertoren</meta:user-defined>
    <meta:user-defined meta:name="OVERHEIDop.woonplaats">Dirksland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7519</meta:user-defined>
    <meta:user-defined meta:name="OVERHEIDop.GmbID/DC.identifier">gmb-2019-247519</meta:user-defined>
    <meta:user-defined meta:name="OVERHEIDop.versieInformatie"/>
  </office:meta>
</office:document-meta>
</file>