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terra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Terrasvergunning aan  Amanta’s, Molendijk 20, 3262 AK te <text:span text:style-name="nadrukvet">Oud-Beijerland. </text:span>(verzonden 0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51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65 426927</meta:user-defined>
    <meta:user-defined meta:name="DC.title">Drank- en horecawet terrasvergunning Oud-Beijerland</meta:user-defined>
    <meta:user-defined meta:name="OVERHEID.PostcodeHuisnummer/OVERHEIDop.postcodeHuisnummer">3262AK 20</meta:user-defined>
    <meta:user-defined meta:name="OVERHEIDop.straatnaam">Molendijk</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515</meta:user-defined>
    <meta:user-defined meta:name="OVERHEIDop.GmbID/DC.identifier">gmb-2019-247515</meta:user-defined>
    <meta:user-defined meta:name="OVERHEIDop.versieInformatie"/>
  </office:meta>
</office:document-meta>
</file>