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ommelsdijk, Joost van den Vondellaan kadastraalnr. E 364: kappen van 2 bomen, ontvangstdatum: 03/10/2019, referentienummer: Z-19-16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51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9613 420183</meta:user-defined>
    <meta:user-defined meta:name="DC.title">Ontvangen aanvraag omgevingsvergunning (activiteit kappen) - Sommelsdijk, Joost van den Vondellaan kadastraalnr. E 364: kappen van 2 bomen, ontvangstdatum: 03/10/2019, referentienummer: Z-19-161713</meta:user-defined>
    <meta:user-defined meta:name="OVERHEID.PostcodeHuisnummer/OVERHEIDop.postcodeHuisnummer">3245RA 56</meta:user-defined>
    <meta:user-defined meta:name="OVERHEIDop.straatnaam">Joost van den Vondellaan</meta:user-defined>
    <meta:user-defined meta:name="OVERHEIDop.woonplaats">Sommelsd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511</meta:user-defined>
    <meta:user-defined meta:name="OVERHEIDop.GmbID/DC.identifier">gmb-2019-247511</meta:user-defined>
    <meta:user-defined meta:name="OVERHEIDop.versieInformatie"/>
  </office:meta>
</office:document-meta>
</file>