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sluiting panden</text:p>
      <text:section text:name="zakelijke-mededeling_id1-3-2" text:style-name="zakelijke-mededeling">
        <text:section text:name="zakelijke-mededeling-tekst_id1-3-2-1" text:style-name="zakelijke-mededeling-tekst">
          <text:section text:name="tekst_id1-3-2-1-1" text:style-name="tekst">
            <text:p text:style-name="common-al">Op 3 juni 2019 heeft de politie Eenheid Noord-Nederland een hennepkwekerij en -stekkerij aangetroffen aan het adres Buorren 8b, 8493LE te Terherne.</text:p>
            <text:p text:style-name="common-al">Burgemeester Veenstra heeft besloten de bij de overtreding betrokken panden voor een periode van 6 maanden te sluiten. Dit betreft de volgende panden.</text:p>
            <text:list text:style-name="id1-3-2-1-1-3">
              <text:list-item text:style-override="id1-3-2-1-1-3-1">
                <text:number>-</text:number>
                <text:p text:style-name="al">De woning (Buorren 8a);</text:p>
              </text:list-item>
              <text:list-item text:style-override="id1-3-2-1-1-3-2">
                <text:number>-</text:number>
                <text:p text:style-name="al">De loods</text:p>
              </text:list-item>
              <text:list-item text:style-override="id1-3-2-1-1-3-3">
                <text:number>-</text:number>
                <text:p text:style-name="al">De schuur</text:p>
              </text:list-item>
              <text:list-item text:style-override="id1-3-2-1-1-3-4">
                <text:number>-</text:number>
                <text:p text:style-name="al">De zeecontainer;</text:p>
              </text:list-item>
              <text:list-item text:style-override="id1-3-2-1-1-3-5">
                <text:number>-</text:number>
                <text:p text:style-name="al">Een schiphuis gedeeltelijk (de ruimte in het schiphuis waar een stekkerij is aangetroffen wordt gesloten, daarmee blijft het gedeelte van het schiphuis met de ligplaatsen toegankelijk). </text:p>
              </text:list-item>
            </text:list>
            <text:p text:style-name="common-al">De sluiting gaat in op <text:span text:style-name="nadrukvet">16 oktober 2019 </text:span><text:span text:style-name="nadrukvet">om 13:00 uur</text:span>. Na de sluiting zullen de panden worden voorzien van een plakaat en zegels. Het verbreken van een zegel is strafbaar op basis van artikel 199 Wetboek van Strafrecht. Het betreden van een krachtens artikel 13b Opiumwet gesloten pand is verboden op grond van artikel 2:41 van de Algemene Plaatselijke Verordening. </text:p>
            <text:p text:style-name="common-al">Belanghebbenden die het niet eens zijn met het besluit kunnen een bezwaarschrift indienen. De termijn daarvoor loopt tot <text:span text:style-name="nadrukvet">13 november 2019</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51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N.v.t.</meta:user-defined>
    <meta:user-defined meta:name="DCTERMS.abstract">Besluit sluiting panden</meta:user-defined>
    <dc:language>nl</dc:language>
    <meta:user-defined meta:name="OVERHEID.Gemeente/DC.spatial">De Fryske Marren</meta:user-defined>
    <meta:user-defined meta:name="OVERHEID.EPSG28992/DC.spatial">181598 561462</meta:user-defined>
    <meta:user-defined meta:name="DC.title">Besluit sluiting panden</meta:user-defined>
    <meta:user-defined meta:name="OVERHEID.PostcodeHuisnummer/OVERHEIDop.postcodeHuisnummer">8493LE 8b</meta:user-defined>
    <meta:user-defined meta:name="OVERHEIDop.straatnaam">Buorren</meta:user-defined>
    <meta:user-defined meta:name="OVERHEIDop.woonplaats">Terherne</meta:user-defined>
    <meta:user-defined meta:name="DCTERMS.W3CDTF/DCTERMS.available">2019-10-11</meta:user-defined>
    <meta:user-defined meta:name="DCTERMS.W3CDTF/OVERHEIDop.jaargang">2019</meta:user-defined>
    <meta:user-defined meta:name="OVERHEIDop.publicationIssue">247510</meta:user-defined>
    <meta:user-defined meta:name="OVERHEIDop.GmbID/DC.identifier">gmb-2019-247510</meta:user-defined>
    <meta:user-defined meta:name="OVERHEIDop.versieInformatie"/>
  </office:meta>
</office:document-meta>
</file>