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legalisatie van een reeds gebouwd hekwerk, 21-01-2019 - Veesteeg 10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7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legalisatie van een reeds gebouwd hekwerk, 21-01-2019 - Veesteeg 10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751</meta:user-defined>
    <meta:user-defined meta:name="OVERHEIDop.GmbID/DC.identifier">gmb-2019-24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Ve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6 432164</meta:user-defined>
    <meta:user-defined meta:name="OVERHEIDop.versieInformatie"/>
  </office:meta>
</office:document-meta>
</file>