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ndert 37 te Sevenum, aangevraagde omgevingsvergunning 7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gewijzigd uitvoeren van de reeds verleende omgevingverun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50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0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0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52.76 380116.86</meta:user-defined>
    <meta:user-defined meta:name="DC.title">De Sondert 37 te Sevenum, aangevraagde omgevingsvergunning 7 oktober 2019</meta:user-defined>
    <meta:user-defined meta:name="OVERHEID.PostcodeHuisnummer/OVERHEIDop.postcodeHuisnummer">5975WB 35</meta:user-defined>
    <meta:user-defined meta:name="OVERHEIDop.straatnaam">De Sondert</meta:user-defined>
    <meta:user-defined meta:name="OVERHEIDop.woonplaats">Sevenu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508</meta:user-defined>
    <meta:user-defined meta:name="OVERHEIDop.GmbID/DC.identifier">gmb-2019-247508</meta:user-defined>
    <meta:user-defined meta:name="OVERHEIDop.versieInformatie"/>
  </office:meta>
</office:document-meta>
</file>