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371 Kerkenbosplaats Klundertplein te Tilburg, kappen van 3 bomen, 29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371 - I - Kerkenbosplaats Klundert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75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371 Kerkenbosplaats Klundertplein te Tilburg, kappen van 3 bomen, 29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50</meta:user-defined>
    <meta:user-defined meta:name="OVERHEIDop.GmbID/DC.identifier">gmb-2019-24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</meta:user-defined>
    <meta:user-defined meta:name="OVERHEIDop.woonplaats">Tilburg</meta:user-defined>
    <meta:user-defined meta:name="OVERHEIDop.straatnaam">Kerkenbosplaats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38 398937</meta:user-defined>
    <meta:user-defined meta:name="OVERHEIDop.versieInformatie"/>
  </office:meta>
</office:document-meta>
</file>