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Zuid-Beijerland</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ische dranken buiten een horeca-inrichting. Deze ontheffing is geldig tijdens de Helloweenoptocht met een spooktocht op </text:p>
            <text:p text:style-name="common-al">26 oktober 2019 van 18.45 uur tot 23.00 uur in het Winkelcentrum aan de Gravin Sabinastraat in </text:p>
            <text:p text:style-name="common-al">
            <text:span text:style-name="nadrukvet">Zuid-Beijerland</text:span>. (verzonden 01-10-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749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9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9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4517 418524</meta:user-defined>
    <meta:user-defined meta:name="DC.title">Drank- en horecawet ontheffing art. 35 Zuid-Beijerland</meta:user-defined>
    <meta:user-defined meta:name="OVERHEID.PostcodeHuisnummer/OVERHEIDop.postcodeHuisnummer">3284AN 25</meta:user-defined>
    <meta:user-defined meta:name="OVERHEIDop.straatnaam">Gravin Sabinastraat</meta:user-defined>
    <meta:user-defined meta:name="OVERHEIDop.woonplaats">Zuid-Beijerland</meta:user-defined>
    <meta:user-defined meta:name="DCTERMS.W3CDTF/DCTERMS.available">2019-10-11</meta:user-defined>
    <meta:user-defined meta:name="DCTERMS.W3CDTF/OVERHEIDop.jaargang">2019</meta:user-defined>
    <meta:user-defined meta:name="OVERHEIDop.publicationIssue">247499</meta:user-defined>
    <meta:user-defined meta:name="OVERHEIDop.GmbID/DC.identifier">gmb-2019-247499</meta:user-defined>
    <meta:user-defined meta:name="OVERHEIDop.versieInformatie"/>
  </office:meta>
</office:document-meta>
</file>