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lzenmos 166 (zaaknummer: Z2019-00014466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zenmos 166</text:span>
            <text:span text:style-name="nadrukvet">–</text:span> ontvangen 8 oktober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49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86 505924</meta:user-defined>
    <meta:user-defined meta:name="DC.title">Aanvraag Omgevingsvergunning, plaatsen dakopbouw, Elzenmos 166 (zaaknummer: Z2019-00014466 )</meta:user-defined>
    <meta:user-defined meta:name="OVERHEID.PostcodeHuisnummer/OVERHEIDop.postcodeHuisnummer">8043MZ 166</meta:user-defined>
    <meta:user-defined meta:name="OVERHEIDop.straatnaam">Elzenmos</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7498</meta:user-defined>
    <meta:user-defined meta:name="OVERHEIDop.GmbID/DC.identifier">gmb-2019-247498</meta:user-defined>
    <meta:user-defined meta:name="OVERHEIDop.versieInformatie"/>
  </office:meta>
</office:document-meta>
</file>