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centrum 5388 H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carnavalsoptocht op 3 maart 2019 van 13.30 uur tot 16.00 uur.               </text:p>
            <text:p text:style-name="common-al">Het besluit is verzonden op 4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4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centrum 5388 H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749</meta:user-defined>
    <meta:user-defined meta:name="OVERHEIDop.GmbID/DC.identifier">gmb-2019-247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C 43</meta:user-defined>
    <meta:user-defined meta:name="OVERHEIDop.woonplaats">Nistelrode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51 412455</meta:user-defined>
    <meta:user-defined meta:name="OVERHEIDop.versieInformatie"/>
  </office:meta>
</office:document-meta>
</file>