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g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Drank-en horecawetvergunning aan het Vierwiekenplein 40, 3262 AN <text:span text:style-name="nadrukvet">Oud-Beijerland </text:span>(verzonden 26-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48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8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8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59 427074</meta:user-defined>
    <meta:user-defined meta:name="DC.title">Drank- en Horecaweg ontheffing art. 35 Oud-Beijerland</meta:user-defined>
    <meta:user-defined meta:name="OVERHEID.PostcodeHuisnummer/OVERHEIDop.postcodeHuisnummer">3262AN 40</meta:user-defined>
    <meta:user-defined meta:name="OVERHEIDop.straatnaam">Vierwiekenplein</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247489</meta:user-defined>
    <meta:user-defined meta:name="OVERHEIDop.GmbID/DC.identifier">gmb-2019-247489</meta:user-defined>
    <meta:user-defined meta:name="OVERHEIDop.versieInformatie"/>
  </office:meta>
</office:document-meta>
</file>