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en wethouders van Zaltbommel –Ontwerpnota Bodembeheer regio Rivi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de ontwerpnota bodembeheer met bijbehorende bodemkaarten ter inzage ligt voor inspraak.</text:p>
            <text:p text:style-name="common-al">In samenwerking met de gemeenten Buren, Culemborg, Maasdriel, Neder-Betuwe, Tiel, West Betuwe, West Maas en Waal en Zaltbommel is deze nota bodembeheer regio Rivierenland tot stand gekomen.</text:p>
            <text:p text:style-name="common-al">Deze nota draagt bij aan:</text:p>
            <text:list text:style-name="id1-3-2-1-1-5">
              <text:list-item text:style-override="id1-3-2-1-1-5-1">
                <text:number>•</text:number>
                <text:p text:style-name="al">Meer hergebruiksmogelijkheden voor grondverzet in de regio, zonder hoge onderzoekskosten;</text:p>
              </text:list-item>
              <text:list-item text:style-override="id1-3-2-1-1-5-2">
                <text:number>•</text:number>
                <text:p text:style-name="al">meer uniformiteit in regels bij grondverzet, duidelijkheid voor aannemers;</text:p>
              </text:list-item>
              <text:list-item text:style-override="id1-3-2-1-1-5-3">
                <text:number>•</text:number>
                <text:p text:style-name="al">verbetering in de kwaliteit bij opdrachtverlening, toezicht en handhaving en uitvoering;</text:p>
              </text:list-item>
              <text:list-item text:style-override="id1-3-2-1-1-5-4">
                <text:number>•</text:number>
                <text:p text:style-name="al">door de samenwerking worden de regels binnen de regio (op enkele punten na) gelijk en kan grond eenvoudiger hergebruikt worden.</text:p>
              </text:list-item>
            </text:list>
            <text:p text:style-name="common-al">De hoofdregel van de Nota bodembeheer is dat hergebruik van grond binnen de regio is toegestaan zonder voorafgaand onderzoek mits:</text:p>
            <text:list text:style-name="id1-3-2-1-1-7">
              <text:list-item text:style-override="id1-3-2-1-1-7-1">
                <text:number>•</text:number>
                <text:p text:style-name="al">De locatie waar grond vrij komt onverdacht is;</text:p>
              </text:list-item>
              <text:list-item text:style-override="id1-3-2-1-1-7-2">
                <text:number>•</text:number>
                <text:p text:style-name="al">de kwaliteit van grond die vrij komt voldoet aan de toepassingseis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ontwerpnota ligt met bijbehorende documenten van donderdag 17 oktober 2019 tot en met woensdag 27 november 2019 voor iedereen ter inzage. </text:p>
            <text:p text:style-name="common-al">De stukken bekijkt u via onze website <text:a xlink:href="http://www.zaltbommel.nl/" xlink:type="simple">www.zaltbommel.nl</text:a>. 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U kunt uw zienswijze ook mondeling naar voren brengen. Bel hiervoor naar de afdeling Ruimte, Samenleving en Ontwikkeling via 14 0418 en maak een afspraak. 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48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Zaltbommel</meta:user-defined>
    <meta:user-defined meta:name="DC.title">Burgemeester en wethouders van Zaltbommel –Ontwerpnota Bodembeheer regio Rivierenland</meta:user-defined>
    <meta:user-defined meta:name="DCTERMS.W3CDTF/DCTERMS.available">2019-10-16</meta:user-defined>
    <meta:user-defined meta:name="OVERHEIDop.externeBijlage">Bodemkwaliteitskaart regio Rivierenland|exb-2019-48763</meta:user-defined>
    <meta:user-defined meta:name="OVERHEIDop.externeBijlage">Nota bodembeheer regio Rivierenland|exb-2019-48764</meta:user-defined>
    <meta:user-defined meta:name="DCTERMS.W3CDTF/OVERHEIDop.jaargang">2019</meta:user-defined>
    <meta:user-defined meta:name="OVERHEIDop.publicationIssue">247485</meta:user-defined>
    <meta:user-defined meta:name="OVERHEIDop.GmbID/DC.identifier">gmb-2019-247485</meta:user-defined>
    <meta:user-defined meta:name="OVERHEIDop.versieInformatie"/>
  </office:meta>
</office:document-meta>
</file>