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en route gevaarlijke 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ntheffingen route gevaarlijke stoffen verleend (de datum van bekendmaking is eerst genoemd):</text:p>
            <text:p text:style-name="common-al">
            <text:span text:style-name="nadrukvet">EMMEN</text:span>
          </text:p>
            <text:p text:style-name="common-al">3 oktober 2019, <text:span text:style-name="nadrukvet">Cornelis Houtmanstraat 7 en Weerdingerstraat ong., </text:span>ontheffing in verband met het afleveren van LPG/Propaan (106693-2018) (106694-2018)</text:p>
            <text:p text:style-name="common-al">3 oktober 2019, <text:span text:style-name="nadrukvet">Hondsrugweg 20, IJsspoorweg 19, Phileas Foggstraat 7, Wolfsbergenweg 6a, en Rondweg 75, </text:span>ontheffing in verband met het afleveren van Butaan/Propaan (111982-2018) (111994-2018<text:span text:style-name="nadrukvet">) (</text:span>112001-2018<text:span text:style-name="nadrukvet">) (</text:span>112026-2018) </text:p>
            <text:p text:style-name="common-al">(112033-2018)</text:p>
            <text:p text:style-name="common-al">
            <text:span text:style-name="nadrukvet">ERICA</text:span>
          </text:p>
            <text:p text:style-name="common-al">3 oktober 2019, <text:span text:style-name="nadrukvet">Beekweg 18 en</text:span> <text:span text:style-name="nadrukvet">Tuinderslaan 24</text:span>, ontheffing in verband met het afleveren van Butaan/Propaan (112050-2018) (118078-2018)</text:p>
            <text:p text:style-name="common-al">
            <text:span text:style-name="nadrukvet">NIEUW-WEERDINGE</text:span>
          </text:p>
            <text:p text:style-name="common-al">3 oktober 2019, <text:span text:style-name="nadrukvet">Weerdingerkanaal NZ 230-231</text:span>,ontheffing in verband met het afleveren van Butaan/Propaan (112041-2018)</text:p>
            <text:p text:style-name="common-al">
            <text:span text:style-name="nadrukvet">Bezwaar</text:span>
          </text:p>
            <text:p text:style-name="common-al">U kunt binnen zes weken na de genoemde datum van bekendmaking een schriftelijk en gemotiveerd bezwaarschrift indienen bij het college van burgemeester en wethouders van Emmen. U kunt uw bezwaar ook online doorgeven via <text:a xlink:href="http://www.emmen.nl/" xlink:type="simple">gemeente.emmen.nl</text:a><text:span text:style-name="nadrukondlijn">/bezwaar</text:span>.</text:p>
            <text:p text:style-name="common-al">
            <text:span text:style-name="nadrukvet">Inwerkingtreding en voorlopige voorziening</text:span>
          </text:p>
            <text:p text:style-name="common-al">De ontheffing treedt in werking een dag na haar bekendmaking. </text:p>
            <text:p text:style-name="common-al">Als u bezwaar maakt, geldt de ontheffing nog wel. Wilt u dat het besluit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7482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482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482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9122 530939</meta:user-defined>
    <meta:user-defined meta:name="OVERHEID.EPSG28992/DC.spatial">256795 532740</meta:user-defined>
    <meta:user-defined meta:name="OVERHEID.EPSG28992/DC.spatial">257938 524131</meta:user-defined>
    <meta:user-defined meta:name="OVERHEID.EPSG28992/DC.spatial">263951 543369</meta:user-defined>
    <meta:user-defined meta:name="DC.title">Verleende ontheffingen route gevaarlijke stoffen</meta:user-defined>
    <meta:user-defined meta:name="OVERHEID.PostcodeHuisnummer/OVERHEIDop.postcodeHuisnummer">7825VH 7</meta:user-defined>
    <meta:user-defined meta:name="OVERHEID.PostcodeHuisnummer/OVERHEIDop.postcodeHuisnummer">7811AE 20</meta:user-defined>
    <meta:user-defined meta:name="OVERHEID.PostcodeHuisnummer/OVERHEIDop.postcodeHuisnummer">7887TN 18</meta:user-defined>
    <meta:user-defined meta:name="OVERHEID.PostcodeHuisnummer/OVERHEIDop.postcodeHuisnummer">7831HS 230</meta:user-defined>
    <meta:user-defined meta:name="OVERHEIDop.straatnaam">Cornelis Houtmanstraat</meta:user-defined>
    <meta:user-defined meta:name="OVERHEIDop.straatnaam">Hondsrugweg</meta:user-defined>
    <meta:user-defined meta:name="OVERHEIDop.straatnaam">Beekweg</meta:user-defined>
    <meta:user-defined meta:name="OVERHEIDop.straatnaam">Weerdingerkanaal N.Z.</meta:user-defined>
    <meta:user-defined meta:name="OVERHEIDop.woonplaats">Emmen</meta:user-defined>
    <meta:user-defined meta:name="OVERHEIDop.woonplaats">Emmen</meta:user-defined>
    <meta:user-defined meta:name="OVERHEIDop.woonplaats">Erica</meta:user-defined>
    <meta:user-defined meta:name="OVERHEIDop.woonplaats">Nieuw-Weerdinge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7482</meta:user-defined>
    <meta:user-defined meta:name="OVERHEIDop.GmbID/DC.identifier">gmb-2019-247482</meta:user-defined>
    <meta:user-defined meta:name="OVERHEIDop.versieInformatie"/>
  </office:meta>
</office:document-meta>
</file>