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70 Hoge Witsiestraat te Tilburg, kappen van 4 bom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70 - I - Hoge Witsi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70 Hoge Witsiestraat te Tilburg, kappen van 4 bom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8</meta:user-defined>
    <meta:user-defined meta:name="OVERHEIDop.GmbID/DC.identifier">gmb-2019-2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Hoge Witsi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29 400249</meta:user-defined>
    <meta:user-defined meta:name="OVERHEIDop.versieInformatie"/>
  </office:meta>
</office:document-meta>
</file>