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Noordzeepark-Veermansplaat 43: realiseren aanbouw, ontvangstdatum: 04/10/2019, referentienummer: Z-19-161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7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615 426472</meta:user-defined>
    <meta:user-defined meta:name="DC.title">Ontvangen aanvraag omgevingsvergunning (activiteit bouwen) - Ouddorp, Noordzeepark-Veermansplaat 43: realiseren aanbouw, ontvangstdatum: 04/10/2019, referentienummer: Z-19-161748</meta:user-defined>
    <meta:user-defined meta:name="OVERHEID.PostcodeHuisnummer/OVERHEIDop.postcodeHuisnummer">3253NK 43</meta:user-defined>
    <meta:user-defined meta:name="OVERHEIDop.straatnaam">Noordzeepark-Veermansplaat</meta:user-defined>
    <meta:user-defined meta:name="OVERHEIDop.woonplaats">Ou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72</meta:user-defined>
    <meta:user-defined meta:name="OVERHEIDop.GmbID/DC.identifier">gmb-2019-247472</meta:user-defined>
    <meta:user-defined meta:name="OVERHEIDop.versieInformatie"/>
  </office:meta>
</office:document-meta>
</file>