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68 Theresiastraat, Gouverneur Borrestraat, Raadsheer Luijbenstraat te Tilburg, kappen van 10 bom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68 - I - Theresiastraat, Gouverneur Borrestraat, Raadsheer Luijb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68 Theresiastraat, Gouverneur Borrestraat, Raadsheer Luijbenstraat te Tilburg, kappen van 10 bom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7</meta:user-defined>
    <meta:user-defined meta:name="OVERHEIDop.GmbID/DC.identifier">gmb-2019-24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H</meta:user-defined>
    <meta:user-defined meta:name="OVERHEIDop.woonplaats">Tilburg</meta:user-defined>
    <meta:user-defined meta:name="OVERHEIDop.straatnaam">Theres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1 397581</meta:user-defined>
    <meta:user-defined meta:name="OVERHEIDop.versieInformatie"/>
  </office:meta>
</office:document-meta>
</file>