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Zeebrekersweg 21: plaatsen dakkapel, ontvangstdatum: 06/10/2019, referentienummer: Z-19-161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7468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6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6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5220 425316</meta:user-defined>
    <meta:user-defined meta:name="DC.title">Ontvangen aanvraag omgevingsvergunning (activiteit bouwen) - Ouddorp, Zeebrekersweg 21: plaatsen dakkapel, ontvangstdatum: 06/10/2019, referentienummer: Z-19-161777</meta:user-defined>
    <meta:user-defined meta:name="OVERHEID.PostcodeHuisnummer/OVERHEIDop.postcodeHuisnummer">3253VS 21</meta:user-defined>
    <meta:user-defined meta:name="OVERHEIDop.straatnaam">Zeebrekersweg</meta:user-defined>
    <meta:user-defined meta:name="OVERHEIDop.woonplaats">Ouddorp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7468</meta:user-defined>
    <meta:user-defined meta:name="OVERHEIDop.GmbID/DC.identifier">gmb-2019-247468</meta:user-defined>
    <meta:user-defined meta:name="OVERHEIDop.versieInformatie"/>
  </office:meta>
</office:document-meta>
</file>