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kproeven containers samenstelling afv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e willen graag weten wat de samenstelling van het restafval van inwoners is. Daarom doen we tussen 14 en 25 oktober steekproeven, door een aantal containers apart te legen. Deze informatie helpt ons bij het verbeteren van ons inzamelbeleid. De steekproeven vinden plaats op verschillende locaties in onze gemeente. Het kan zijn dat uw grijze container op een iets later tijdstip wordt opgehaald of teruggeze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746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6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6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Natuur en milieu | Organisatie en beleid</meta:user-defined>
    <dc:language>nl</dc:language>
    <meta:user-defined meta:name="OVERHEID.Gemeente/DC.spatial">Het Hogeland</meta:user-defined>
    <meta:user-defined meta:name="DC.title">Steekproeven containers samenstelling afval</meta:user-defined>
    <meta:user-defined meta:name="DCTERMS.W3CDTF/DCTERMS.available">2019-10-11</meta:user-defined>
    <meta:user-defined meta:name="DCTERMS.W3CDTF/OVERHEIDop.jaargang">2019</meta:user-defined>
    <meta:user-defined meta:name="OVERHEIDop.publicationIssue">247465</meta:user-defined>
    <meta:user-defined meta:name="OVERHEIDop.GmbID/DC.identifier">gmb-2019-247465</meta:user-defined>
    <meta:user-defined meta:name="OVERHEIDop.versieInformatie"/>
  </office:meta>
</office:document-meta>
</file>