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 </text:span>
          </text:p>
            <text:p text:style-name="common-al">15 oktober 2019, <text:span text:style-name="nadrukvet">Emmerhoutstraat 1</text:span>, brandveilig gebruik van het bouwwerk (het verschaffen van dagverblijf aan meer dan 10 personen jonger dan 12 jaar) (221771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74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89 537781</meta:user-defined>
    <meta:user-defined meta:name="DC.title">Ontwerpbesluit omgevingsvergunningen uitgebreide procedure</meta:user-defined>
    <meta:user-defined meta:name="OVERHEID.PostcodeHuisnummer/OVERHEIDop.postcodeHuisnummer">7814XV 1</meta:user-defined>
    <meta:user-defined meta:name="OVERHEIDop.straatnaam">Emmerhoutstraat</meta:user-defined>
    <meta:user-defined meta:name="OVERHEIDop.woonplaats">Emm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61</meta:user-defined>
    <meta:user-defined meta:name="OVERHEIDop.GmbID/DC.identifier">gmb-2019-247461</meta:user-defined>
    <meta:user-defined meta:name="OVERHEIDop.versieInformatie"/>
  </office:meta>
</office:document-meta>
</file>