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73 Nieuwlandstraat 30 te Tilburg, kappen van 2 bomen, verzonden 3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773 - B - Nieuwland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73 Nieuwlandstraat 30 te Tilburg, kappen van 2 bomen, verzonden 3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46</meta:user-defined>
    <meta:user-defined meta:name="OVERHEIDop.GmbID/DC.identifier">gmb-2019-24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N 30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9-5751</meta:user-defined>
    <meta:user-defined meta:name="OVERHEID.EPSG28992/DC.spatial">133838 396428</meta:user-defined>
    <meta:user-defined meta:name="OVERHEIDop.versieInformatie"/>
  </office:meta>
</office:document-meta>
</file>