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d.d. 1 okto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e week vergadert het college van burgemeester en wethouders. Op 1 oktober heeft het college onder andere gesproken over dorpshuizen die een beroep deden op het calamiteitenfonds. De volledige besluitenlijst vindt u op de website via <text:a xlink:href="https://hethogeland.nl/bestuur-en-organisatie/college-van-burgemeester-en-wethouders.html" xlink:type="simple">www.hethogeland.nl/college</text:a>.</text:p>
            <text:p text:style-name="al">
            <text:span text:style-name="nadrukvet">Drie aanvragen calamiteitenfonds dorpshuizen gehonoreerd </text:span>
          </text:p>
            <text:p text:style-name="al">Het college heeft de kaders vastgesteld op basis waarvan besturen van dorpshuizen een beroep kunnen doen op calamiteitenfonds voor dorpshuizen. Voor dat fonds stelde de gemeenteraad eerder dit jaar 100.000 euro beschikbaar. Dorpshuizen kunnen een beroep op het fonds doen als er sprake is van spoedeisende onderhoudswerkzaamheden die geen uitstel kunnen velen en wanneer de veiligheid, de gezond en de werkomstandigheden in het geding komen. Voorwaarde is dat de dorpshuizen over een meerjarig onderhoudsplan beschikken en de middelen ontbreken om de investeringen zelf te dragen. De gemeentelijke bijdrage is een derde van de kosten. Het college heeft een drietal aanvragen gehonoreerd. De dorpshuizen De Fakkel in Uithuizen, Nieuw Calvaria in Roodeschool en Open Haard in Kruisweg kunnen een gemeentelijke bijdrage tegemoet zien. Daar is in totaal ruim 50.000 euro mee gemoe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45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5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5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d.d. 1 oktober 2019</meta:user-defined>
    <meta:user-defined meta:name="DCTERMS.W3CDTF/DCTERMS.available">2019-10-11</meta:user-defined>
    <meta:user-defined meta:name="DCTERMS.W3CDTF/OVERHEIDop.jaargang">2019</meta:user-defined>
    <meta:user-defined meta:name="OVERHEIDop.publicationIssue">247456</meta:user-defined>
    <meta:user-defined meta:name="OVERHEIDop.GmbID/DC.identifier">gmb-2019-247456</meta:user-defined>
    <meta:user-defined meta:name="OVERHEIDop.versieInformatie"/>
  </office:meta>
</office:document-meta>
</file>