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s-Gravelandseweg 151 ( (kappen 11 bomen); 576989; 0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s-Gravelandseweg 151 (I 2580, I 3027) (kappen 11 bomen); 576989; 9-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5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989</meta:user-defined>
    <meta:user-defined meta:name="DCTERMS.abstract">kappen 11 bomen</meta:user-defined>
    <dc:language>nl</dc:language>
    <meta:user-defined meta:name="OVERHEID.EPSG28992/DC.spatial">138336.124 472168.35</meta:user-defined>
    <meta:user-defined meta:name="DC.title">t.h.v. 's-Gravelandseweg 151 ( (kappen 11 bomen); 576989; 09-09-19; Verleende omgevingsvergunning</meta:user-defined>
    <meta:user-defined meta:name="OVERHEID.PostcodeHuisnummer/OVERHEIDop.postcodeHuisnummer">1217</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450</meta:user-defined>
    <meta:user-defined meta:name="OVERHEIDop.GmbID/DC.identifier">gmb-2019-247450</meta:user-defined>
    <meta:user-defined meta:name="OVERHEIDop.versieInformatie"/>
  </office:meta>
</office:document-meta>
</file>