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ydnlaan 2 Hoogezand, Verleende omgevingsvergunning (reguliere procedure) Z2019-000077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aydnlaan 2, 9603 AS Hoogezand, voor het plaatsen van een tweede vlaggenmast, 8 oktober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7447</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47</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47</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698 575448</meta:user-defined>
    <meta:user-defined meta:name="DC.title">Haydnlaan 2 Hoogezand, Verleende omgevingsvergunning (reguliere procedure) Z2019-00007721</meta:user-defined>
    <meta:user-defined meta:name="OVERHEID.PostcodeHuisnummer/OVERHEIDop.postcodeHuisnummer">9603AS 2</meta:user-defined>
    <meta:user-defined meta:name="OVERHEIDop.straatnaam">Haydnlaan</meta:user-defined>
    <meta:user-defined meta:name="OVERHEIDop.woonplaats">Hoogezand</meta:user-defined>
    <meta:user-defined meta:name="DCTERMS.W3CDTF/DCTERMS.available">2019-10-11</meta:user-defined>
    <meta:user-defined meta:name="DCTERMS.W3CDTF/OVERHEIDop.jaargang">2019</meta:user-defined>
    <meta:user-defined meta:name="OVERHEIDop.publicationIssue">247447</meta:user-defined>
    <meta:user-defined meta:name="OVERHEIDop.GmbID/DC.identifier">gmb-2019-247447</meta:user-defined>
    <meta:user-defined meta:name="OVERHEIDop.versieInformatie"/>
  </office:meta>
</office:document-meta>
</file>