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gemeenteraad Het Hogeland</text:p>
      <text:section text:name="zakelijke-mededeling_id1-3-2" text:style-name="zakelijke-mededeling">
        <text:section text:name="zakelijke-mededeling-tekst_id1-3-2-1" text:style-name="zakelijke-mededeling-tekst">
          <text:section text:name="tekst_id1-3-2-1-1" text:style-name="tekst">
            <text:p text:style-name="common-al">Op woensdag 16 oktober 2019, 19.00 uur vergadert de gemeenteraad van Het Hogeland in het gemeentehuis in Uithuizen. U bent van harte welkom om deze openbare vergadering bij te wonen. U kunt de vergadering ook live volgen via <text:a xlink:href="https://www.raadhethogeland.nl/vergaderingen/lijst.html" xlink:type="simple">www.raadhethogeland.nl. </text:a></text:p>
            <text:p text:style-name="common-al">Wordt er een agendapunt besproken waarover u iets wilt zeggen? Maak dan gebruik van uw inspreekrecht. Hiervoor kunt u zich tot 24 uur van tevoren aanmelden bij de griffie via telefoonnummer 088 - 345 8888 of mail naar griffie@hethogeland.nl. </text:p>
            <text:p text:style-name="common-al">
            <text:span text:style-name="nadrukvet">Opiniërend </text:span>
          </text:p>
            <text:p text:style-name="common-al">• Begraaf(plaatsen)beleid. De raad bespreekt de voorgestelde kaders als basis voor toekomstig beleid. Besluitvorming vindt plaats in een latere vergadering. Opiniërend en besluitvormend* * Het is mogelijk dat de raad het besluit over een voorstel in een latere vergadering neemt </text:p>
            <text:p text:style-name="common-al">• Startnotitie Cultuurvisie. De raad wordt gevraagd de startnotitie vast te stellen. </text:p>
            <text:p text:style-name="common-al">
            <text:span text:style-name="nadrukvet">Consultatie </text:span>
          </text:p>
            <text:p text:style-name="common-al">• Subsidieregeling “Plus op vier centrumplannen Het Hogeland (2019)”. De raad is in de gelegenheid te reageren op de opgestelde subsidieregeling en eventueel om aanpassingen te verzoeken. De regeling wordt daarna door het college definitief vastgesteld. </text:p>
            <text:p text:style-name="common-al">
            <text:span text:style-name="nadrukvet">Begroting 2020 </text:span>
          </text:p>
            <text:p text:style-name="common-al">• Aanbieding Programma Begroting 2020 (inclusief Meerjarenbegroting) </text:p>
            <text:p text:style-name="last-al">De raadsstukken zijn te vinden op de website: <text:a xlink:href="https://www.raadhethogeland.nl/vergaderingen/lijst.html" xlink:type="simple">www.raadhethoge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44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Agenda gemeenteraad Het Hogeland</meta:user-defined>
    <meta:user-defined meta:name="DCTERMS.W3CDTF/DCTERMS.available">2019-10-11</meta:user-defined>
    <meta:user-defined meta:name="DCTERMS.W3CDTF/OVERHEIDop.jaargang">2019</meta:user-defined>
    <meta:user-defined meta:name="OVERHEIDop.publicationIssue">247446</meta:user-defined>
    <meta:user-defined meta:name="OVERHEIDop.GmbID/DC.identifier">gmb-2019-247446</meta:user-defined>
    <meta:user-defined meta:name="OVERHEIDop.versieInformatie"/>
  </office:meta>
</office:document-meta>
</file>