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embad/jacuzzi Marius Bauer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/10/2019 hebben we een aanvraag omgevingsvergunning voor het realiseren van een zwembad/jacuzzi op Marius Bauerlaan 1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744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4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4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61 486307</meta:user-defined>
    <meta:user-defined meta:name="DC.title">Aanvraag omgevingsvergunning zwembad/jacuzzi Marius Bauerlaan 1 Aerdenhout</meta:user-defined>
    <meta:user-defined meta:name="OVERHEID.PostcodeHuisnummer/OVERHEIDop.postcodeHuisnummer">2111AT 1</meta:user-defined>
    <meta:user-defined meta:name="OVERHEIDop.straatnaam">Marius Bauerlaan</meta:user-defined>
    <meta:user-defined meta:name="OVERHEIDop.woonplaats">Aerdenhou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40</meta:user-defined>
    <meta:user-defined meta:name="OVERHEIDop.GmbID/DC.identifier">gmb-2019-247440</meta:user-defined>
    <meta:user-defined meta:name="OVERHEIDop.versieInformatie"/>
  </office:meta>
</office:document-meta>
</file>