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865 Burgemeester Letschertweg te Tilburg, kappen van 97 bomen, verzonden 30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865 - B - Burgemeester Letschert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74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865 Burgemeester Letschertweg te Tilburg, kappen van 97 bomen, verzonden 30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43</meta:user-defined>
    <meta:user-defined meta:name="OVERHEIDop.GmbID/DC.identifier">gmb-2019-24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Burgemeester Letschert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97 bomen|exb-2019-5748</meta:user-defined>
    <meta:user-defined meta:name="OVERHEID.EPSG28992/DC.spatial">127531 402165</meta:user-defined>
    <meta:user-defined meta:name="OVERHEIDop.versieInformatie"/>
  </office:meta>
</office:document-meta>
</file>