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paal nieuwe jeugdsoos Wehe-den H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nieuwbouw van jeugdsoos ‘The Happy Station’ in Wehe-den Hoorn is van start. Maandag 7 oktober 2019 heeft wethouder Kristel Rutgers de eerste paal voor het nieuwe gebouw geslagen. De nieuwbouw is een ontwerp van het Bouwkundig Bureau Muntinga uit Beilen. Aannemersbedrijf De Boer uit Winsum is verantwoordelijk voor de bouw. </text:p>
            <text:p text:style-name="al">De nieuwe jeugdsoos komt op de plek waar de oude heeft gestaan aan de W.H. Timersmaweg. Het gebouw van de jeugdsoos wordt zo ingericht dat ook andere verenigingen er gebruik van kunnen maken. Verder is er veel aandacht besteed aan geluidsisolatie en duurzaamheid. De soos moet begin volgend jaar klaar zij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7425</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25</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25</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1.6/xml/MC-DRP-OverigeInformatie-Web-CB.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Cultuur en recreatie | Organisatie en beleid</meta:user-defined>
    <dc:language>nl</dc:language>
    <meta:user-defined meta:name="OVERHEID.Gemeente/DC.spatial">Het Hogeland</meta:user-defined>
    <meta:user-defined meta:name="DC.title">Eerste paal nieuwe jeugdsoos Wehe-den Hoorn</meta:user-defined>
    <meta:user-defined meta:name="DCTERMS.W3CDTF/DCTERMS.available">2019-10-11</meta:user-defined>
    <meta:user-defined meta:name="DCTERMS.W3CDTF/OVERHEIDop.jaargang">2019</meta:user-defined>
    <meta:user-defined meta:name="OVERHEIDop.publicationIssue">247425</meta:user-defined>
    <meta:user-defined meta:name="OVERHEIDop.GmbID/DC.identifier">gmb-2019-247425</meta:user-defined>
    <meta:user-defined meta:name="OVERHEIDop.versieInformatie"/>
  </office:meta>
</office:document-meta>
</file>