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1, 1261 TA, het bouwen van 25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1, 1261 TA, het bouwen van 25 nieuwbouw      woningen, ingekomen 4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41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19 477746</meta:user-defined>
    <meta:user-defined meta:name="DC.title">Aangevraagde omgevingsvergunning Stichtseweg 1, 1261 TA, het bouwen van 25 nieuwbouw woningen</meta:user-defined>
    <meta:user-defined meta:name="OVERHEID.PostcodeHuisnummer/OVERHEIDop.postcodeHuisnummer">1261TA</meta:user-defined>
    <meta:user-defined meta:name="OVERHEIDop.straatnaam">Stichtseweg</meta:user-defined>
    <meta:user-defined meta:name="OVERHEIDop.woonplaats">Blaric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15</meta:user-defined>
    <meta:user-defined meta:name="OVERHEIDop.GmbID/DC.identifier">gmb-2019-247415</meta:user-defined>
    <meta:user-defined meta:name="OVERHEIDop.versieInformatie"/>
  </office:meta>
</office:document-meta>
</file>