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4 oktober 2019, <text:span text:style-name="nadrukvet">Hondsrugweg 103,</text:span> het bouwen van een scootmobielberging (229317-2019) </text:p>
            <text:p text:style-name="common-al">1 oktober 2019, <text:span text:style-name="nadrukvet">Hoofdstraat 78</text:span>, het wijzigen van een entree (199225-2019) </text:p>
            <text:p text:style-name="common-al">1 oktober 2019, <text:span text:style-name="nadrukvet">Spitaalzoom 7, 8 en 9</text:span>, het bouwen van 3 bungalows (128510-2019)</text:p>
            <text:p text:style-name="common-al">1 oktober 2019, <text:span text:style-name="nadrukvet">Westenesscherstraat 95</text:span>, het bouwen van een woning en een schuur (197814-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740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0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0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477 533669</meta:user-defined>
    <meta:user-defined meta:name="OVERHEID.EPSG28992/DC.spatial">256708 534398</meta:user-defined>
    <meta:user-defined meta:name="OVERHEID.EPSG28992/DC.spatial">253975 531011</meta:user-defined>
    <meta:user-defined meta:name="OVERHEID.EPSG28992/DC.spatial">255467 534089</meta:user-defined>
    <meta:user-defined meta:name="DC.title">Verleende omgevingsvergunningen reguliere procedure</meta:user-defined>
    <meta:user-defined meta:name="OVERHEID.PostcodeHuisnummer/OVERHEIDop.postcodeHuisnummer">7811AC 103a</meta:user-defined>
    <meta:user-defined meta:name="OVERHEID.PostcodeHuisnummer/OVERHEIDop.postcodeHuisnummer">7811ES 78</meta:user-defined>
    <meta:user-defined meta:name="OVERHEID.PostcodeHuisnummer/OVERHEIDop.postcodeHuisnummer">7813DK</meta:user-defined>
    <meta:user-defined meta:name="OVERHEID.PostcodeHuisnummer/OVERHEIDop.postcodeHuisnummer">7814TB 95</meta:user-defined>
    <meta:user-defined meta:name="OVERHEIDop.straatnaam">Hondsrugweg</meta:user-defined>
    <meta:user-defined meta:name="OVERHEIDop.straatnaam">Hoofdstraat</meta:user-defined>
    <meta:user-defined meta:name="OVERHEIDop.straatnaam">Spitaalzoom</meta:user-defined>
    <meta:user-defined meta:name="OVERHEIDop.straatnaam">Westenesscherstraat</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DCTERMS.W3CDTF/DCTERMS.available">2019-10-15</meta:user-defined>
    <meta:user-defined meta:name="DCTERMS.W3CDTF/OVERHEIDop.jaargang">2019</meta:user-defined>
    <meta:user-defined meta:name="OVERHEIDop.publicationIssue">247404</meta:user-defined>
    <meta:user-defined meta:name="OVERHEIDop.GmbID/DC.identifier">gmb-2019-247404</meta:user-defined>
    <meta:user-defined meta:name="OVERHEIDop.versieInformatie"/>
  </office:meta>
</office:document-meta>
</file>