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venhil 39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19 een besluit genomen op de aanvraag met zaaknummer 2019-01688 voor een omgevingsvergunning op locatie Avenhil 39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7390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390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738 426874</meta:user-defined>
    <meta:user-defined meta:name="DC.title">Kennisgeving besluit op aanvraag omgevingsvergunning Avenhil 39 in Heinenoord</meta:user-defined>
    <meta:user-defined meta:name="OVERHEID.PostcodeHuisnummer/OVERHEIDop.postcodeHuisnummer">3274CT 39</meta:user-defined>
    <meta:user-defined meta:name="OVERHEIDop.straatnaam">Avenhil</meta:user-defined>
    <meta:user-defined meta:name="OVERHEIDop.woonplaats">Heinenoor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390</meta:user-defined>
    <meta:user-defined meta:name="OVERHEIDop.GmbID/DC.identifier">gmb-2019-247390</meta:user-defined>
    <meta:user-defined meta:name="OVERHEIDop.versieInformatie"/>
  </office:meta>
</office:document-meta>
</file>