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9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reekweg 9, Hoogkarspel  </text:p>
            <text:p text:style-name="common-al">Voor: het verlengen van een garage</text:p>
            <text:p text:style-name="common-al">Datum verzonden: 31 jan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73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39</meta:user-defined>
    <meta:user-defined meta:name="OVERHEIDop.GmbID/DC.identifier">gmb-2019-24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A 9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183 522510</meta:user-defined>
    <meta:user-defined meta:name="OVERHEIDop.versieInformatie"/>
  </office:meta>
</office:document-meta>
</file>