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Havendijk 3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omgevingsvergunning activiteit bouwen verleend voor het vergroten / vernieuwen van een bebouwing aan de West-Havendijk 3, 4651 VZ te Steenbergen. </text:p>
            <text:p text:style-name="common-al">De omgevingsvergunning is geregistreerd onder nummer ZK1900333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oktober 2019 </text:p>
            <text:p text:style-name="common-al">Einde bezwaartermijn 20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3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36</meta:user-defined>
    <dc:language>nl</dc:language>
    <meta:user-defined meta:name="OVERHEID.EPSG28992/DC.spatial">80522 400348</meta:user-defined>
    <meta:user-defined meta:name="DC.title">Omgevingsvergunning West-Havendijk 3 te Steenbergen</meta:user-defined>
    <meta:user-defined meta:name="OVERHEID.PostcodeHuisnummer/OVERHEIDop.postcodeHuisnummer">4651VZ 3</meta:user-defined>
    <meta:user-defined meta:name="OVERHEIDop.straatnaam">West-Havendijk</meta:user-defined>
    <meta:user-defined meta:name="OVERHEIDop.woonplaats">Steenbergen</meta:user-defined>
    <meta:user-defined meta:name="DCTERMS.W3CDTF/DCTERMS.available">2019-10-11</meta:user-defined>
    <meta:user-defined meta:name="DCTERMS.W3CDTF/OVERHEIDop.jaargang">2019</meta:user-defined>
    <meta:user-defined meta:name="OVERHEIDop.publicationIssue">247380</meta:user-defined>
    <meta:user-defined meta:name="OVERHEIDop.GmbID/DC.identifier">gmb-2019-247380</meta:user-defined>
    <meta:user-defined meta:name="OVERHEIDop.versieInformatie"/>
  </office:meta>
</office:document-meta>
</file>