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Delmaweg  12 /12a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lmaweg 12 /12a in Geesteren</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3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Delmaweg  12 /12a in Geester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4738</meta:user-defined>
    <meta:user-defined meta:name="OVERHEIDop.GmbID/DC.identifier">gmb-2019-247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K 2a</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556.74 491810.17</meta:user-defined>
    <meta:user-defined meta:name="OVERHEIDop.versieInformatie"/>
  </office:meta>
</office:document-meta>
</file>