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Winterfair Klein Profijt op 30 november 2019 van 10.00 uur tot 16.00 uur aan het Zalmpad 11 te <text:span text:style-name="nadrukvet">Oud-Beijerland. </text:span>(verzonden 09-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37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7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7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643 427527</meta:user-defined>
    <meta:user-defined meta:name="DC.title">APV Evenementenvergunning Oud-Beijerland</meta:user-defined>
    <meta:user-defined meta:name="OVERHEID.PostcodeHuisnummer/OVERHEIDop.postcodeHuisnummer">3261KP 11</meta:user-defined>
    <meta:user-defined meta:name="OVERHEIDop.straatnaam">Zalmpad</meta:user-defined>
    <meta:user-defined meta:name="OVERHEIDop.woonplaats">Oud-Beijerland</meta:user-defined>
    <meta:user-defined meta:name="DCTERMS.W3CDTF/DCTERMS.available">2019-10-11</meta:user-defined>
    <meta:user-defined meta:name="DCTERMS.W3CDTF/OVERHEIDop.jaargang">2019</meta:user-defined>
    <meta:user-defined meta:name="OVERHEIDop.publicationIssue">247379</meta:user-defined>
    <meta:user-defined meta:name="OVERHEIDop.GmbID/DC.identifier">gmb-2019-247379</meta:user-defined>
    <meta:user-defined meta:name="OVERHEIDop.versieInformatie"/>
  </office:meta>
</office:document-meta>
</file>