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usselsteeg 1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9 heeft de gemeente een melding activiteitenbesluit milieubeheer ontvangen voor activiteiten waarvoor geen vergunningplicht geldt op locatie Busselsteeg 18 te Schijndel. De melding is geregistreerd onder zaaknummer AMVB-2019-073. De melding betreft:</text:p>
            <text:p text:style-name="common-al">wijzigen van de veegegeven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737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7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7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6728 407015</meta:user-defined>
    <meta:user-defined meta:name="DC.title">Kennisgeving ontvangst melding activiteitenbesluit milieubeheer Busselsteeg 18 te Schijndel</meta:user-defined>
    <meta:user-defined meta:name="OVERHEID.PostcodeHuisnummer/OVERHEIDop.postcodeHuisnummer">5482WV 18</meta:user-defined>
    <meta:user-defined meta:name="OVERHEIDop.straatnaam">Busselsteeg</meta:user-defined>
    <meta:user-defined meta:name="OVERHEIDop.woonplaats">Schijndel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378</meta:user-defined>
    <meta:user-defined meta:name="OVERHEIDop.GmbID/DC.identifier">gmb-2019-247378</meta:user-defined>
    <meta:user-defined meta:name="OVERHEIDop.versieInformatie"/>
  </office:meta>
</office:document-meta>
</file>