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Coolsingel 120, 3011AG, Aanpassen brandveiligheidsconcept kantoorpand en parkeergarage (aanvraagdatum 29-05-2019 dossiernummer OMV.19.05.0056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37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74 437047</meta:user-defined>
    <meta:user-defined meta:name="DC.title">Verleende omgevingsvergunning Coolsingel 120</meta:user-defined>
    <meta:user-defined meta:name="OVERHEID.PostcodeHuisnummer/OVERHEIDop.postcodeHuisnummer">3011AG</meta:user-defined>
    <meta:user-defined meta:name="OVERHEIDop.straatnaam">Coolsingel</meta:user-defined>
    <meta:user-defined meta:name="OVERHEIDop.woonplaats">Rotterdam</meta:user-defined>
    <meta:user-defined meta:name="DCTERMS.W3CDTF/DCTERMS.available">2019-10-11</meta:user-defined>
    <meta:user-defined meta:name="DCTERMS.W3CDTF/OVERHEIDop.jaargang">2019</meta:user-defined>
    <meta:user-defined meta:name="OVERHEIDop.publicationIssue">247377</meta:user-defined>
    <meta:user-defined meta:name="OVERHEIDop.GmbID/DC.identifier">gmb-2019-247377</meta:user-defined>
    <meta:user-defined meta:name="OVERHEIDop.versieInformatie"/>
  </office:meta>
</office:document-meta>
</file>