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30 september 2019, <text:span text:style-name="nadrukvet">Barnar 20</text:span>, het uitbreiden van een woning (261118-2019)</text:p>
            <text:p text:style-name="common-al">26 september 2019, <text:span text:style-name="nadrukvet">Boermarkeweg 60</text:span>, het verplaatsen van een brandscheiding (258601-2019)</text:p>
            <text:p text:style-name="common-al">22 september 2019, <text:span text:style-name="nadrukvet">Fokkingeslag 64</text:span>, het verlengen van kamerverhuur (254476-2019)</text:p>
            <text:p text:style-name="common-al">30 september 2019, <text:span text:style-name="nadrukvet">Hesselterbrink 540</text:span>, het vestigen van een kapsalon aan huis (262552-2019)</text:p>
            <text:p text:style-name="common-al">25 september 2019, <text:span text:style-name="nadrukvet">Nieuw-Amsterdamsestraat 40</text:span>, het tijdelijk plaatsen van een zeecontainer (258093-2019)</text:p>
            <text:p text:style-name="common-al">24 september 2019, <text:span text:style-name="nadrukvet">Weerdingerstraat 165</text:span>, het bouwen van een woning (256053-2019)</text:p>
            <text:p text:style-name="common-al">25 september 2019, <text:span text:style-name="nadrukvet">Willem Grolstraat 40</text:span>, het plaatsen van dakkapellen (257047-2019)</text:p>
            <text:p text:style-name="common-al">1 oktober 2019, <text:span text:style-name="nadrukvet">De Woerd 1</text:span>, het wijzigen van de bestemming (263345-2019)</text:p>
            <text:p text:style-name="common-al">30 september 2019, <text:span text:style-name="nadrukvet">Zwaluwenveld 95</text:span>, het verbouwen van een woning (262700-2019)</text:p>
            <text:p text:style-name="common-al">
            <text:span text:style-name="nadrukvet">EMMER-COMPASCUUM</text:span>
          </text:p>
            <text:p text:style-name="common-al">26 september 2019, <text:span text:style-name="nadrukvet">Runde NZ 98-99</text:span>, het wijzigen van een gevel (259960-2019)</text:p>
            <text:p text:style-name="common-al">
            <text:span text:style-name="nadrukvet">KLAZIENAVEEN</text:span>
          </text:p>
            <text:p text:style-name="common-al">26 september 2019, <text:span text:style-name="nadrukvet">Horizon 5 t/m 35 (oneven), Orion 1 t/m 25 (oneven), Meteoor 2 t/m 10 (even), Meteoor 7 t/m 21 (oneven), Meteoor 23 t/m 41 (oneven), Meteoor 12 t/m 22 (even) en Komeet 1 t/m 25 (oneven)</text:span>, het renoveren van 71 woningen (257713-2019)</text:p>
            <text:p text:style-name="common-al">26 september 2019, <text:span text:style-name="nadrukvet">nabij Langestraat 40A</text:span>, het kappen van een boom (258456-2019)</text:p>
            <text:p text:style-name="common-al">23 september 2019, <text:span text:style-name="nadrukvet">Planeet 10</text:span>, het vestigen van een dagbesteding (258599-2019)</text:p>
            <text:p text:style-name="common-al">
            <text:span text:style-name="nadrukvet">NIEUW-AMSTERDAM</text:span>
          </text:p>
            <text:p text:style-name="common-al">23 september 2019, <text:span text:style-name="nadrukvet">Zijtak WZ 82</text:span>, het tijdelijk plaatsen van een woonunit (255214-2019)</text:p>
            <text:p text:style-name="common-al">
            <text:span text:style-name="nadrukvet">NIEUW-WEERDINGE</text:span>
          </text:p>
            <text:p text:style-name="common-al">24 september 2019, <text:span text:style-name="nadrukvet">Vledderdiep 54</text:span>, het plaatsen van een schutting (256154-2019)</text:p>
            <text:p text:style-name="last-al">U kunt geen bezwaar maken tegen de ingekomen aanvra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7375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7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7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1080 532704</meta:user-defined>
    <meta:user-defined meta:name="OVERHEID.EPSG28992/DC.spatial">257838 534214</meta:user-defined>
    <meta:user-defined meta:name="OVERHEID.EPSG28992/DC.spatial">259439 534135</meta:user-defined>
    <meta:user-defined meta:name="OVERHEID.EPSG28992/DC.spatial">255793 531359</meta:user-defined>
    <meta:user-defined meta:name="OVERHEID.EPSG28992/DC.spatial">255370 530776</meta:user-defined>
    <meta:user-defined meta:name="OVERHEID.EPSG28992/DC.spatial">257086 535648</meta:user-defined>
    <meta:user-defined meta:name="OVERHEID.EPSG28992/DC.spatial">260937 532620</meta:user-defined>
    <meta:user-defined meta:name="OVERHEID.EPSG28992/DC.spatial">258564 533468</meta:user-defined>
    <meta:user-defined meta:name="OVERHEID.EPSG28992/DC.spatial">255711 529941</meta:user-defined>
    <meta:user-defined meta:name="OVERHEID.EPSG28992/DC.spatial">266626 537317</meta:user-defined>
    <meta:user-defined meta:name="OVERHEID.EPSG28992/DC.spatial">263192 527804</meta:user-defined>
    <meta:user-defined meta:name="OVERHEID.EPSG28992/DC.spatial">254812 525430</meta:user-defined>
    <meta:user-defined meta:name="OVERHEID.EPSG28992/DC.spatial">260814 541392</meta:user-defined>
    <meta:user-defined meta:name="DC.title">Aanvragen omgevingsvergunning</meta:user-defined>
    <meta:user-defined meta:name="OVERHEID.PostcodeHuisnummer/OVERHEIDop.postcodeHuisnummer">7826EV 20</meta:user-defined>
    <meta:user-defined meta:name="OVERHEID.PostcodeHuisnummer/OVERHEIDop.postcodeHuisnummer">7824AA 60</meta:user-defined>
    <meta:user-defined meta:name="OVERHEID.PostcodeHuisnummer/OVERHEIDop.postcodeHuisnummer">7824KC 66</meta:user-defined>
    <meta:user-defined meta:name="OVERHEID.PostcodeHuisnummer/OVERHEIDop.postcodeHuisnummer">7812EN 540</meta:user-defined>
    <meta:user-defined meta:name="OVERHEID.PostcodeHuisnummer/OVERHEIDop.postcodeHuisnummer">7814VA 40</meta:user-defined>
    <meta:user-defined meta:name="OVERHEID.PostcodeHuisnummer/OVERHEIDop.postcodeHuisnummer">7815SJ</meta:user-defined>
    <meta:user-defined meta:name="OVERHEID.PostcodeHuisnummer/OVERHEIDop.postcodeHuisnummer">7826EJ 40</meta:user-defined>
    <meta:user-defined meta:name="OVERHEID.PostcodeHuisnummer/OVERHEIDop.postcodeHuisnummer">7824RA 1</meta:user-defined>
    <meta:user-defined meta:name="OVERHEID.PostcodeHuisnummer/OVERHEIDop.postcodeHuisnummer">7827PM 95</meta:user-defined>
    <meta:user-defined meta:name="OVERHEID.PostcodeHuisnummer/OVERHEIDop.postcodeHuisnummer">7881JK 98</meta:user-defined>
    <meta:user-defined meta:name="OVERHEID.PostcodeHuisnummer/OVERHEIDop.postcodeHuisnummer">7891CH 5</meta:user-defined>
    <meta:user-defined meta:name="OVERHEID.PostcodeHuisnummer/OVERHEIDop.postcodeHuisnummer">7833BD 82</meta:user-defined>
    <meta:user-defined meta:name="OVERHEID.PostcodeHuisnummer/OVERHEIDop.postcodeHuisnummer">7831TZ 54</meta:user-defined>
    <meta:user-defined meta:name="OVERHEIDop.straatnaam">Barnar</meta:user-defined>
    <meta:user-defined meta:name="OVERHEIDop.straatnaam">Boermarkeweg</meta:user-defined>
    <meta:user-defined meta:name="OVERHEIDop.straatnaam">Fokkingeslag</meta:user-defined>
    <meta:user-defined meta:name="OVERHEIDop.straatnaam">Hesselterbrink</meta:user-defined>
    <meta:user-defined meta:name="OVERHEIDop.straatnaam">Nieuw-Amsterdamsestraat</meta:user-defined>
    <meta:user-defined meta:name="OVERHEIDop.straatnaam">Weerdingerstraat</meta:user-defined>
    <meta:user-defined meta:name="OVERHEIDop.straatnaam">Willem Grolstraat</meta:user-defined>
    <meta:user-defined meta:name="OVERHEIDop.straatnaam">De Woerd</meta:user-defined>
    <meta:user-defined meta:name="OVERHEIDop.straatnaam">Zwaluwenveld</meta:user-defined>
    <meta:user-defined meta:name="OVERHEIDop.straatnaam">Runde N.Z.</meta:user-defined>
    <meta:user-defined meta:name="OVERHEIDop.straatnaam">Horizon</meta:user-defined>
    <meta:user-defined meta:name="OVERHEIDop.straatnaam">Zijtak W.Z.</meta:user-defined>
    <meta:user-defined meta:name="OVERHEIDop.straatnaam">Vledderdiep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Klazienaveen</meta:user-defined>
    <meta:user-defined meta:name="OVERHEIDop.woonplaats">Nieuw-Amsterdam</meta:user-defined>
    <meta:user-defined meta:name="OVERHEIDop.woonplaats">Nieuw-Weerdinge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7375</meta:user-defined>
    <meta:user-defined meta:name="OVERHEIDop.GmbID/DC.identifier">gmb-2019-247375</meta:user-defined>
    <meta:user-defined meta:name="OVERHEIDop.versieInformatie"/>
  </office:meta>
</office:document-meta>
</file>