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Appelseweg 10 en 11 Voorthuizen, bouwen werktuigenberging en opslagruim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18W1956</text:p>
            <text:p text:style-name="common-al">Als u het niet eens bent met het besluit en u een zienswijze heeft ingediend tegen de ontwerpbeschikking, dan kunt u binnen zes weken beroep instellen bij de rechtbank in Arnhem. De termijn vangt aan met ingang van de dag na die waarop het besluit ter inzage is gelegd. De datum van ter inzage legging is hetzelfde als de datum van deze publikatie.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p>
            <text:p text:style-name="common-al"/>
            <text:p text:style-name="common-al">Uw beroepschrift kunt u richten aan de Rechtbank Arnhem, sector Bestuursrecht, Postbus 9030, 6800 EM Arnhem.</text:p>
            <text:p text:style-name="common-al"/>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47374</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4</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374</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363 466191</meta:user-defined>
    <meta:user-defined meta:name="OVERHEID.EPSG28992/DC.spatial">168261 466300</meta:user-defined>
    <meta:user-defined meta:name="DC.title">Verleende omgevingsvergunning uitgebreide procedure, Appelseweg 10 en 11 Voorthuizen, bouwen werktuigenberging en opslagruimten</meta:user-defined>
    <meta:user-defined meta:name="OVERHEID.PostcodeHuisnummer/OVERHEIDop.postcodeHuisnummer">3781MD 10</meta:user-defined>
    <meta:user-defined meta:name="OVERHEID.PostcodeHuisnummer/OVERHEIDop.postcodeHuisnummer">3781MD 11</meta:user-defined>
    <meta:user-defined meta:name="OVERHEIDop.straatnaam">Appelseweg</meta:user-defined>
    <meta:user-defined meta:name="OVERHEIDop.straatnaam">Appelseweg</meta:user-defined>
    <meta:user-defined meta:name="OVERHEIDop.woonplaats">Voorthuizen</meta:user-defined>
    <meta:user-defined meta:name="OVERHEIDop.woonplaats">Voorthuizen</meta:user-defined>
    <meta:user-defined meta:name="DCTERMS.W3CDTF/DCTERMS.available">2019-10-17</meta:user-defined>
    <meta:user-defined meta:name="DCTERMS.W3CDTF/OVERHEIDop.jaargang">2019</meta:user-defined>
    <meta:user-defined meta:name="OVERHEIDop.publicationIssue">247374</meta:user-defined>
    <meta:user-defined meta:name="OVERHEIDop.GmbID/DC.identifier">gmb-2019-247374</meta:user-defined>
    <meta:user-defined meta:name="OVERHEIDop.versieInformatie"/>
  </office:meta>
</office:document-meta>
</file>