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bouwen van de garage,17-01-2019 - Heuvelstraat 24 6626 BN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73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bouwen van de garage,17-01-2019 - Heuvelstraat 24 6626 BN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737</meta:user-defined>
    <meta:user-defined meta:name="OVERHEIDop.GmbID/DC.identifier">gmb-2019-24737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M 15a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23 425762</meta:user-defined>
    <meta:user-defined meta:name="OVERHEIDop.versieInformatie"/>
  </office:meta>
</office:document-meta>
</file>