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weg 10 e te Roden, het verander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Nieuweweg 10 e</text:p>
            <text:p text:style-name="common-al">Soort activiteit: Bouwen</text:p>
            <text:p text:style-name="last-al">Activiteit: het veranderen van de kozij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736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weg 10 e te Roden, het veranderen van 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36</meta:user-defined>
    <meta:user-defined meta:name="OVERHEIDop.GmbID/DC.identifier">gmb-2019-24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GR 10e</meta:user-defined>
    <meta:user-defined meta:name="OVERHEIDop.woonplaats">Roden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553 572681</meta:user-defined>
    <meta:user-defined meta:name="OVERHEIDop.versieInformatie"/>
  </office:meta>
</office:document-meta>
</file>