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ample Sale op 31 oktober 2019 van 17.00 uur tot 21.00 uur, </text:p>
            <text:p text:style-name="common-al">1 november 2019 van 13.00 uur tot 21.00 uur en 2 november 2019 van 09.00 uur tot 14.00 uur aan de Havenkade 2 te <text:span text:style-name="nadrukvet">Numansdorp.</text:span>  (verzonden 09-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35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5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06 415673</meta:user-defined>
    <meta:user-defined meta:name="DC.title">APV Evenementenvergunning Numansdorp</meta:user-defined>
    <meta:user-defined meta:name="OVERHEID.PostcodeHuisnummer/OVERHEIDop.postcodeHuisnummer">3281LS 2</meta:user-defined>
    <meta:user-defined meta:name="OVERHEIDop.straatnaam">Havenkade</meta:user-defined>
    <meta:user-defined meta:name="OVERHEIDop.woonplaats">Numansdorp</meta:user-defined>
    <meta:user-defined meta:name="DCTERMS.W3CDTF/DCTERMS.available">2019-10-11</meta:user-defined>
    <meta:user-defined meta:name="DCTERMS.W3CDTF/OVERHEIDop.jaargang">2019</meta:user-defined>
    <meta:user-defined meta:name="OVERHEIDop.publicationIssue">247359</meta:user-defined>
    <meta:user-defined meta:name="OVERHEIDop.GmbID/DC.identifier">gmb-2019-247359</meta:user-defined>
    <meta:user-defined meta:name="OVERHEIDop.versieInformatie"/>
  </office:meta>
</office:document-meta>
</file>